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CTIFICATIE: AANLEGGEN VAN EEN CALAMITEITENWEG (BETREFT GEEN WIJZIGING BESTEMMING), DE WERF NABIJ NR 2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ctificatie aanleggen van een calamiteitenweg (betreft geen wijziging bestemming), de Werf nabij nr 20 Heerenveen (27-02-2026).</text:p>
            <text:p text:style-name="common-al"/>
            <text:p text:style-name="common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787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7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7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RECTIFICATIE: AANLEGGEN VAN EEN CALAMITEITENWEG (BETREFT GEEN WIJZIGING BESTEMMING), DE WERF NABIJ NR 20 HEERENVE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71</meta:user-defined>
    <meta:user-defined meta:name="OVERHEIDop.GmbID/DC.identifier">gmb-2026-117871</meta:user-defined>
    <meta:user-defined meta:name="OVERHEIDop.versieInformatie"/>
  </office:meta>
</office:document-meta>
</file>