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uitweg op de locatie Weidsteeg Culemborg, kadastraal bekend sectie O perceelnr 117  zaaknummer ODR2600271</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wijzigen van een uitweg aan de Weidsteeg Culemborg, kadastraal bekend sectie O perceelnr 117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0 januari 2026. De gemeente neemt daarover waarschijnlijk 21 februar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1786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6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6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een uitweg op de locatie Weidsteeg Culemborg, kadastraal bekend sectie O perceelnr 117  zaaknummer ODR2600271</meta:user-defined>
    <meta:user-defined meta:name="DCTERMS.W3CDTF/DCTERMS.available">2026-03-13</meta:user-defined>
    <meta:user-defined meta:name="DCTERMS.W3CDTF/OVERHEIDop.jaargang">2026</meta:user-defined>
    <meta:user-defined meta:name="OVERHEIDop.publicationIssue">117864</meta:user-defined>
    <meta:user-defined meta:name="OVERHEIDop.GmbID/DC.identifier">gmb-2026-117864</meta:user-defined>
    <meta:user-defined meta:name="OVERHEIDop.versieInformatie"/>
  </office:meta>
</office:document-meta>
</file>