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enrumerweg 46, 9953TD Baflo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huren van recreatiewoningen en realiseren van dagbesteding op de locatie Eenrumerweg 46, 9953TD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786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6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6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3922</meta:user-defined>
    <meta:user-defined meta:name="DCTERMS.abstract">het verhuren van recreatiewoningen en realiseren van dagbesteding, Eenrumerweg 46, 9953TD Baflo (22 april 2026)</meta:user-defined>
    <dc:language>nl</dc:language>
    <meta:user-defined meta:name="DC.title">Besluit op omgevingsvergunning, Eenrumerweg 46, 9953TD Baflo (BOPA)</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9022</meta:user-defined>
    <meta:user-defined meta:name="OVERHEIDop.publicationIssue">117863</meta:user-defined>
    <meta:user-defined meta:name="OVERHEIDop.GmbID/DC.identifier">gmb-2026-117863</meta:user-defined>
    <meta:user-defined meta:name="OVERHEIDop.versieInformatie"/>
  </office:meta>
</office:document-meta>
</file>