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in het gebied rond Jacob van Oostzanenstraat Heemsker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voor het lozen van grondwater bij ontwatering op de riolering aan de werklocatie in het gebied rond de Jacob van Oostzanenstraat in Heemskerk in. Met maatwerkvoorschriften wordt afgeweken van de algemene regels. In afwijking van artikel 22.140 van het Omgevingsplan van gemeente Heemskerk is het toegestaan om gedurende maximaal 5 m3 per uur te lozen op het vuilwaterriool. De lozingsperiode loopt van 23 februari 2026 tot en met 30 juni 2026.</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4 april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786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6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6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7341</meta:user-defined>
    <dc:language>nl</dc:language>
    <meta:user-defined meta:name="OVERHEIDop.locatietype/OVERHEIDop.gebiedsmarkering">Weg</meta:user-defined>
    <meta:user-defined meta:name="DC.title">Besluit maatwerkvoorschriften voor het lozen van grondwater in het gebied rond Jacob van Oostzanenstraat Heemskerk</meta:user-defined>
    <meta:user-defined meta:name="DCTERMS.W3CDTF/DCTERMS.available">2026-03-13</meta:user-defined>
    <meta:user-defined meta:name="DCTERMS.W3CDTF/OVERHEIDop.jaargang">2026</meta:user-defined>
    <meta:user-defined meta:name="OVERHEIDop.publicationIssue">117860</meta:user-defined>
    <meta:user-defined meta:name="OVERHEIDop.GmbID/DC.identifier">gmb-2026-117860</meta:user-defined>
    <meta:user-defined meta:name="OVERHEIDop.versieInformatie"/>
  </office:meta>
</office:document-meta>
</file>