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pbouw aan de achterzijde van de woning op de locatie Dahliastraat 14 te Culemborg zaaknummer ODR26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85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opbouw aan de achterzijde van de woning op de locatie Dahliastraat 14 te Culemborg zaaknummer ODR260027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59</meta:user-defined>
    <meta:user-defined meta:name="OVERHEIDop.GmbID/DC.identifier">gmb-2026-117859</meta:user-defined>
    <meta:user-defined meta:name="OVERHEIDop.versieInformatie"/>
  </office:meta>
</office:document-meta>
</file>