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handelsreclame op de locatie Molenpad 1 te Dodewaard zaaknummer ODR2600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85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aanbrengen van handelsreclame op de locatie Molenpad 1 te Dodewaard zaaknummer ODR2600607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56</meta:user-defined>
    <meta:user-defined meta:name="OVERHEIDop.GmbID/DC.identifier">gmb-2026-117856</meta:user-defined>
    <meta:user-defined meta:name="OVERHEIDop.versieInformatie"/>
  </office:meta>
</office:document-meta>
</file>