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uinschuur op de locatie Gemeente Zaltbommel, Nieuwaal, Jacob Ekelmansstraat 9a - 11 zaaknummer ODR2600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785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5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tuinschuur op de locatie Gemeente Zaltbommel, Nieuwaal, Jacob Ekelmansstraat 9a - 11 zaaknummer ODR260066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53</meta:user-defined>
    <meta:user-defined meta:name="OVERHEIDop.GmbID/DC.identifier">gmb-2026-117853</meta:user-defined>
    <meta:user-defined meta:name="OVERHEIDop.versieInformatie"/>
  </office:meta>
</office:document-meta>
</file>