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Graven in bodem met een kwaliteit boven de interventiewaarde bodemkwaliteit,  Bokkedijk 6A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Bokkedijk 6A te Renkum te graven in de bod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99</text:p>
            <text:p text:style-name="common-al">Datum indiening: 02-03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785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enkum - volledige melding in het kader van de Omgevingswet, Graven in bodem met een kwaliteit boven de interventiewaarde bodemkwaliteit,  Bokkedijk 6A te Renkum  Meld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52</meta:user-defined>
    <meta:user-defined meta:name="OVERHEIDop.GmbID/DC.identifier">gmb-2026-117852</meta:user-defined>
    <meta:user-defined meta:name="OVERHEIDop.versieInformatie"/>
  </office:meta>
</office:document-meta>
</file>