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mantelzorgwoning op de locatie Middelkampseweg 41-man, Gameren  zaaknummer ODR260085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pre-mantelzorgwoning aan de Middelkampseweg 41-man, Gamer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januari 2026. De gemeente neemt daarover waarschijnlijk 3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8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pre-mantelzorgwoning op de locatie Middelkampseweg 41-man, Gameren  zaaknummer ODR2600851</meta:user-defined>
    <meta:user-defined meta:name="DCTERMS.W3CDTF/DCTERMS.available">2026-03-13</meta:user-defined>
    <meta:user-defined meta:name="DCTERMS.W3CDTF/OVERHEIDop.jaargang">2026</meta:user-defined>
    <meta:user-defined meta:name="OVERHEIDop.publicationIssue">117850</meta:user-defined>
    <meta:user-defined meta:name="OVERHEIDop.GmbID/DC.identifier">gmb-2026-117850</meta:user-defined>
    <meta:user-defined meta:name="OVERHEIDop.versieInformatie"/>
  </office:meta>
</office:document-meta>
</file>