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cht van Oranje &amp; Koningsdag 2026 in Gendringen</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burgemeester danwel het college van Oude IJsselstreek, voor zover het ieders bevoegdheden betreft, een besluit genomen op de aanvraag voor het organiseren van het evenement Nacht van Oranje &amp; Koningsdag 2026 op 26 en 27 april 2026 op de locatie Prinsenhof 2 in Gendringen.</text:p>
            <text:p text:style-name="common-al">Prinsenhof is afgesloten.</text:p>
            <text:p text:style-name="common-al">Zaaknummer: 1343384</text:p>
            <text:p text:style-name="common-al">Het besluit is verzonden op 5 maart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8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Nacht van Oranje &amp; Koningsdag 2026 in Gendringen</meta:user-defined>
    <meta:user-defined meta:name="DCTERMS.W3CDTF/DCTERMS.available">2026-03-13</meta:user-defined>
    <meta:user-defined meta:name="DCTERMS.W3CDTF/OVERHEIDop.jaargang">2026</meta:user-defined>
    <meta:user-defined meta:name="OVERHEIDop.externeBijlage">Evenementenvergunning Nacht van Oranje Koningsdag|exb-2026-9021</meta:user-defined>
    <meta:user-defined meta:name="OVERHEIDop.publicationIssue">117849</meta:user-defined>
    <meta:user-defined meta:name="OVERHEIDop.GmbID/DC.identifier">gmb-2026-117849</meta:user-defined>
    <meta:user-defined meta:name="OVERHEIDop.versieInformatie"/>
  </office:meta>
</office:document-meta>
</file>