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op de locatie Fructuslaan 20 te Dodewaard zaaknummer ODR2600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784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84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oestemming voor het plaatsen van een dakkapel op de locatie Fructuslaan 20 te Dodewaard zaaknummer ODR2600850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846</meta:user-defined>
    <meta:user-defined meta:name="OVERHEIDop.GmbID/DC.identifier">gmb-2026-117846</meta:user-defined>
    <meta:user-defined meta:name="OVERHEIDop.versieInformatie"/>
  </office:meta>
</office:document-meta>
</file>