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tseweg 40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woning en het realiseren van 2 woningen in de paardenstal, Rijtseweg 40, 5087 BJ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40, 5087 BJ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woning en het realiseren van 2 woningen in de paardenst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Uitweg maken, hebben of veranderen of het gebruik daarvan veranderen 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784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058160</meta:user-defined>
    <dc:language>nl</dc:language>
    <meta:user-defined meta:name="OVERHEIDop.locatietype/OVERHEIDop.gebiedsmarkering">Punt</meta:user-defined>
    <meta:user-defined meta:name="DC.title">Ingekomen aanvraag omgevingsvergunning Rijtseweg 40, 5087 BJ Diess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45</meta:user-defined>
    <meta:user-defined meta:name="OVERHEIDop.GmbID/DC.identifier">gmb-2026-117845</meta:user-defined>
    <meta:user-defined meta:name="OVERHEIDop.versieInformatie"/>
  </office:meta>
</office:document-meta>
</file>