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schuifdeuren op de locatie Boschstraat 26 Zaltbommel zaaknummer ODR26008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784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4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4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schuifdeuren op de locatie Boschstraat 26 Zaltbommel zaaknummer ODR2600872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841</meta:user-defined>
    <meta:user-defined meta:name="OVERHEIDop.GmbID/DC.identifier">gmb-2026-117841</meta:user-defined>
    <meta:user-defined meta:name="OVERHEIDop.versieInformatie"/>
  </office:meta>
</office:document-meta>
</file>