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otersingel 133A 2023AC Haarlem, 0392-2025-0189104, het plaatsen van een buitenunit voor de warmtepomp en de airco op het dak van de woning, verzonden 11-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83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3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3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9104</meta:user-defined>
    <meta:user-defined meta:name="DCTERMS.abstract">het plaatsen van een buitenunit voor de warmtepomp en de airco op het d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otersingel 133A 2023AC Haarlem, 0392-2025-0189104, het plaatsen van een buitenunit voor de warmtepomp en de airco op het dak van de woning, verzonden 11-03-2026</meta:user-defined>
    <meta:user-defined meta:name="DCTERMS.W3CDTF/DCTERMS.available">2026-03-13</meta:user-defined>
    <meta:user-defined meta:name="DCTERMS.W3CDTF/OVERHEIDop.jaargang">2026</meta:user-defined>
    <meta:user-defined meta:name="OVERHEIDop.publicationIssue">117839</meta:user-defined>
    <meta:user-defined meta:name="OVERHEIDop.GmbID/DC.identifier">gmb-2026-117839</meta:user-defined>
    <meta:user-defined meta:name="OVERHEIDop.versieInformatie"/>
  </office:meta>
</office:document-meta>
</file>