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 Twentse Vlooienmarkt, 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0 maart 2026 hebben wij een aanvraag ontvangen voor afwijken van regels in het omgevingsplan t.b.v. de Twentse Vlooienmarkt en andere consumenten en vakbeurzen voor de periode van 10 jaar op de locatie Colosseum 90, 7521 PT Enschede. De aanvraag is geregistreerd onder zaaknummer 0153Z2603-03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8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23</meta:user-defined>
    <dc:language>nl</dc:language>
    <meta:user-defined meta:name="OVERHEIDop.locatietype/OVERHEIDop.gebiedsmarkering">Punt</meta:user-defined>
    <meta:user-defined meta:name="DC.title">Kennisgeving ontvangst aanvraag Afwijken van regels in het omgevingsplan t.b.v. de Twentse Vlooienmarkt, Colosseum 90, 7521 PT Enschede</meta:user-defined>
    <meta:user-defined meta:name="DCTERMS.W3CDTF/DCTERMS.available">2026-03-18</meta:user-defined>
    <meta:user-defined meta:name="DCTERMS.W3CDTF/OVERHEIDop.jaargang">2026</meta:user-defined>
    <meta:user-defined meta:name="OVERHEIDop.publicationIssue">117837</meta:user-defined>
    <meta:user-defined meta:name="OVERHEIDop.GmbID/DC.identifier">gmb-2026-117837</meta:user-defined>
    <meta:user-defined meta:name="OVERHEIDop.versieInformatie"/>
  </office:meta>
</office:document-meta>
</file>