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ombouwen van een voormalige autoshowroom tot fitness, Veritasweg 5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81</text:p>
            <text:p text:style-name="common-al">Omschrijving: het ombouwen van een voormalige autoshowroom tot fitness</text:p>
            <text:p text:style-name="common-al">Adres: Veritasweg 5 te Oosterbeek</text:p>
            <text:p text:style-name="common-al">Activiteit: Afwijken van regels in het omgevingsplan</text:p>
            <text:p text:style-name="common-al">Besluit: Verlengd</text:p>
            <text:p text:style-name="common-al">Datum ondertekening: 03-03-2026</text:p>
            <text:p text:style-name="common-al">Datum verzending: 03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8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ombouwen van een voormalige autoshowroom tot fitness, Veritasweg 5 te Ooster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36</meta:user-defined>
    <meta:user-defined meta:name="OVERHEIDop.GmbID/DC.identifier">gmb-2026-117836</meta:user-defined>
    <meta:user-defined meta:name="OVERHEIDop.versieInformatie"/>
  </office:meta>
</office:document-meta>
</file>