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eweg 33, 1852CP Heiloo, het vergroten van de woning, verzenddatum 11 maart 2026 (Z2026-00000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78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7</meta:user-defined>
    <meta:user-defined meta:name="DCTERMS.abstract">Zeeweg 33, 1852CP Heiloo, het vergroten van de woning, verzenddatum 11 maart 2026 (Z2026-00000437)</meta:user-defined>
    <dc:language>nl</dc:language>
    <meta:user-defined meta:name="OVERHEIDop.locatietype/OVERHEIDop.gebiedsmarkering">Vlak</meta:user-defined>
    <meta:user-defined meta:name="DC.title">Gemeente Heiloo, aanvraag omgevingsvergunning (regulier) verleend, Zeeweg 33, 1852CP Heiloo, het vergroten van de woning, verzenddatum 11 maart 2026 (Z2026-00000437)</meta:user-defined>
    <meta:user-defined meta:name="DCTERMS.W3CDTF/DCTERMS.available">2026-03-13</meta:user-defined>
    <meta:user-defined meta:name="DCTERMS.W3CDTF/OVERHEIDop.jaargang">2026</meta:user-defined>
    <meta:user-defined meta:name="OVERHEIDop.publicationIssue">117835</meta:user-defined>
    <meta:user-defined meta:name="OVERHEIDop.GmbID/DC.identifier">gmb-2026-117835</meta:user-defined>
    <meta:user-defined meta:name="OVERHEIDop.versieInformatie"/>
  </office:meta>
</office:document-meta>
</file>