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tuigwedstrijd en Ringsteken op 11 en 18 oktober 2026 in de Oosterburen te Mids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en</text:span>
          </text:p>
            <text:list text:style-name="id1-3-2-1-1-3">
              <text:list-item text:style-override="id1-3-2-1-1-3-1">
                <text:number>-</text:number>
                <text:p text:style-name="al">Er is een evenementenvergunning verleend aan Et Hossefolk, voor het houden van een tuigwedstrijd en Ringsteken in de oosterburen te Midsland op 11 en 18 oktober 2026 van 14:00-16:00 aan Et Hossefolk. </text:p>
              </text:list-item>
            </text:list>
            <text:p text:style-name="common-al">Verzonden op 5 maart 2026. Kenmerk 547415.</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1783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3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3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47415</meta:user-defined>
    <dc:language>nl</dc:language>
    <meta:user-defined meta:name="OVERHEIDop.locatietype/OVERHEIDop.gebiedsmarkering">Weg</meta:user-defined>
    <meta:user-defined meta:name="DC.title">Toestemming voor het houden van een tuigwedstrijd en Ringsteken op 11 en 18 oktober 2026 in de Oosterburen te Midsland</meta:user-defined>
    <meta:user-defined meta:name="DCTERMS.W3CDTF/DCTERMS.available">2026-03-13</meta:user-defined>
    <meta:user-defined meta:name="DCTERMS.W3CDTF/OVERHEIDop.jaargang">2026</meta:user-defined>
    <meta:user-defined meta:name="OVERHEIDop.publicationIssue">117833</meta:user-defined>
    <meta:user-defined meta:name="OVERHEIDop.GmbID/DC.identifier">gmb-2026-117833</meta:user-defined>
    <meta:user-defined meta:name="OVERHEIDop.versieInformatie"/>
  </office:meta>
</office:document-meta>
</file>