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roene Woud Lente Trail op 19 april 2026 aan Landgoed Baes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vergunning APV-Bijzondere wet verleend. De gemeente geeft hiermee toestemming voor de Groene Woud Lente Trail op 19 april 2026 aan Landgoed Baest in Oost West en Middelbeers. Het kenmerk van de gemeente voor deze zaak is 0823773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8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354</meta:user-defined>
    <meta:user-defined meta:name="DCTERMS.abstract">Groene Woud Lente Trail op 19 april 2026</meta:user-defined>
    <dc:language>nl</dc:language>
    <meta:user-defined meta:name="OVERHEIDop.locatietype/OVERHEIDop.gebiedsmarkering">Punt</meta:user-defined>
    <meta:user-defined meta:name="OVERHEIDop.locatietype/OVERHEIDop.gebiedsmarkering">Vlak</meta:user-defined>
    <meta:user-defined meta:name="DC.title">Vergunning voor Groene Woud Lente Trail op 19 april 2026 aan Landgoed Baest in Oost West en Middelbeers</meta:user-defined>
    <meta:user-defined meta:name="DCTERMS.W3CDTF/DCTERMS.available">2026-03-13</meta:user-defined>
    <meta:user-defined meta:name="DCTERMS.W3CDTF/OVERHEIDop.jaargang">2026</meta:user-defined>
    <meta:user-defined meta:name="OVERHEIDop.publicationIssue">117832</meta:user-defined>
    <meta:user-defined meta:name="OVERHEIDop.GmbID/DC.identifier">gmb-2026-117832</meta:user-defined>
    <meta:user-defined meta:name="OVERHEIDop.versieInformatie"/>
  </office:meta>
</office:document-meta>
</file>