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dakkapel op de locatie Tollenhof 6 te Kesteren zaaknummer ODR260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83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groten van een dakkapel op de locatie Tollenhof 6 te Kesteren zaaknummer ODR260155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31</meta:user-defined>
    <meta:user-defined meta:name="OVERHEIDop.GmbID/DC.identifier">gmb-2026-117831</meta:user-defined>
    <meta:user-defined meta:name="OVERHEIDop.versieInformatie"/>
  </office:meta>
</office:document-meta>
</file>