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graafwerkzaamheden t.b.v. een uitrit aan tussen Spoorlaan en Bovensloot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text:span text:style-name="nadrukvet">1-03-2026</text:span>een omgevingsvergunning verleend. De gemeente geeft hiermee toestemming voor het uitvoeren van graafwerkzaamheden t.b.v. een uitrit aan tussen Spoorlaan en Bovensloot Zwammerdam, geregistreerd onder nr. 048437733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8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13</meta:user-defined>
    <meta:user-defined meta:name="DCTERMS.abstract">Verleende vergunning voor het uitvoeren van graafwerkzaamheden t.b.v. een uitrit aan tussen Spoorlaan en Bovensloot Zwammerdam</meta:user-defined>
    <dc:language>nl</dc:language>
    <meta:user-defined meta:name="OVERHEIDop.locatietype/OVERHEIDop.gebiedsmarkering">Vlak</meta:user-defined>
    <meta:user-defined meta:name="DC.title">Verleende vergunning voor het uitvoeren van graafwerkzaamheden t.b.v. een uitrit aan tussen Spoorlaan en Bovensloot Zwammerdam</meta:user-defined>
    <meta:user-defined meta:name="DCTERMS.W3CDTF/DCTERMS.available">2026-03-13</meta:user-defined>
    <meta:user-defined meta:name="DCTERMS.W3CDTF/OVERHEIDop.jaargang">2026</meta:user-defined>
    <meta:user-defined meta:name="OVERHEIDop.publicationIssue">117830</meta:user-defined>
    <meta:user-defined meta:name="OVERHEIDop.GmbID/DC.identifier">gmb-2026-117830</meta:user-defined>
    <meta:user-defined meta:name="OVERHEIDop.versieInformatie"/>
  </office:meta>
</office:document-meta>
</file>