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Renkum- Verlenging beslistermijn Omgevingsvergunning, het uitbreiden van de schuur tot een woonruimte, Hazenakker 4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028</text:p>
            <text:p text:style-name="common-al">Omschrijving: het uitbreiden van de schuur tot een woonruimte</text:p>
            <text:p text:style-name="common-al">Adres: Hazenakker 4 te Oosterbeek</text:p>
            <text:p text:style-name="common-al">Activiteit: Activiteit die betrekking heeft op een gemeentelijk monument, Bouwactiviteit (omgevingsplan), Bouwactiviteit (technisch)</text:p>
            <text:p text:style-name="common-al">Besluit: Verlengd</text:p>
            <text:p text:style-name="common-al">Datum ondertekening: 05-03-2026</text:p>
            <text:p text:style-name="common-al">Datum verzending: 05-03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1782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2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2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Renkum- Verlenging beslistermijn Omgevingsvergunning, het uitbreiden van de schuur tot een woonruimte, Hazenakker 4 te Oosterbeek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829</meta:user-defined>
    <meta:user-defined meta:name="OVERHEIDop.GmbID/DC.identifier">gmb-2026-117829</meta:user-defined>
    <meta:user-defined meta:name="OVERHEIDop.versieInformatie"/>
  </office:meta>
</office:document-meta>
</file>