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uttendorp Beemster, Nicolaas Cromhoutlaan 5, 1462JL Middenbeemster</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meerjarenvergunning voor de organisatie van het evenement huttendorp Beemster op het ijsbaanterrein te Middenbeemster. Voor dit jaar zijn de data waarop men huttendorp Beemster wil organiseren van 10 augustus tot en met 12 augustus 2026. De opbouw zal op 8 augustus 2026 en 9 augustus 2026 plaatsvinden. De aanvraag is geregistreerd onder zaaknummer Z2026-0000097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8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2</meta:user-defined>
    <meta:user-defined meta:name="DCTERMS.abstract">Betreft: aanvraag op locatie Nicolaas Cromhoutlaan 5, 1462JL Middenbeemster</meta:user-defined>
    <dc:language>nl</dc:language>
    <meta:user-defined meta:name="OVERHEIDop.locatietype/OVERHEIDop.gebiedsmarkering">Vlak</meta:user-defined>
    <meta:user-defined meta:name="DC.title">Aanvraag vergunning voor Huttendorp Beemster, Nicolaas Cromhoutlaan 5, 1462JL Middenbeemster</meta:user-defined>
    <meta:user-defined meta:name="DCTERMS.W3CDTF/DCTERMS.available">2026-03-13</meta:user-defined>
    <meta:user-defined meta:name="DCTERMS.W3CDTF/OVERHEIDop.jaargang">2026</meta:user-defined>
    <meta:user-defined meta:name="OVERHEIDop.publicationIssue">117828</meta:user-defined>
    <meta:user-defined meta:name="OVERHEIDop.GmbID/DC.identifier">gmb-2026-117828</meta:user-defined>
    <meta:user-defined meta:name="OVERHEIDop.versieInformatie"/>
  </office:meta>
</office:document-meta>
</file>