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 essen en 1 eik op de locatie Provincialeweg N320, perceel K4004 Culemborg  zaaknummer ODR2601608</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kappen van 2 essen en 1 eik aan de Provincialeweg N320, perceel K4004 Culemborg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 februari 2026. De gemeente neemt daarover waarschijnlijk 17 maart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1782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2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2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2 essen en 1 eik op de locatie Provincialeweg N320, perceel K4004 Culemborg  zaaknummer ODR2601608</meta:user-defined>
    <meta:user-defined meta:name="DCTERMS.W3CDTF/DCTERMS.available">2026-03-13</meta:user-defined>
    <meta:user-defined meta:name="DCTERMS.W3CDTF/OVERHEIDop.jaargang">2026</meta:user-defined>
    <meta:user-defined meta:name="OVERHEIDop.publicationIssue">117825</meta:user-defined>
    <meta:user-defined meta:name="OVERHEIDop.GmbID/DC.identifier">gmb-2026-117825</meta:user-defined>
    <meta:user-defined meta:name="OVERHEIDop.versieInformatie"/>
  </office:meta>
</office:document-meta>
</file>