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realiseren van een gemeenschappelijk balkon aan voorzijde met erfafscheiding (huis 112 en 114), Beethovenlaan 112 te Doorwe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59 </text:p>
            <text:p text:style-name="common-al">Omschrijving: het realiseren van een gemeenschappelijk balkon aan voorzijde met erfafscheiding (huis 112 en 114)</text:p>
            <text:p text:style-name="common-al">Adres: Beethovenlaan 112 te Doorwerth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03-03-2026</text:p>
            <text:p text:style-name="common-al">Datum verzending: 03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782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2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realiseren van een gemeenschappelijk balkon aan voorzijde met erfafscheiding (huis 112 en 114), Beethovenlaan 112 te Doorwerth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24</meta:user-defined>
    <meta:user-defined meta:name="OVERHEIDop.GmbID/DC.identifier">gmb-2026-117824</meta:user-defined>
    <meta:user-defined meta:name="OVERHEIDop.versieInformatie"/>
  </office:meta>
</office:document-meta>
</file>