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kozijnen op de locatie Dahliastraat 11 te Echteld zaaknummer ODR26017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17822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82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82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vervangen van kozijnen op de locatie Dahliastraat 11 te Echteld zaaknummer ODR2601717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822</meta:user-defined>
    <meta:user-defined meta:name="OVERHEIDop.GmbID/DC.identifier">gmb-2026-117822</meta:user-defined>
    <meta:user-defined meta:name="OVERHEIDop.versieInformatie"/>
  </office:meta>
</office:document-meta>
</file>