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Laauwikstraat 58, 6663CL Lent</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vergunning voor het plaatsen van bouwobjecten. De aanvraag betreft het tijdelijk plaatsen van een depot, bestaande uit gasleidingen en een container, in het kader van werkzaamheden aan gasleidingen.</text:p>
            <text:p text:style-name="common-al">Uit de bijgevoegde documenten blijkt dat het depot zal worden geplaatst op het grasveld nabij Laauwikstraat 58 in Nijmegen. De voorgestelde plaatsingsperiode loopt van 5 januari 2026 tot en met 7 mei 2026. Mogelijk zijn de bouwobjecten reeds op locatie geplaatst.</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1012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september 2025. De gemeente neemt daarover waarschijnlijk 2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8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128</meta:user-defined>
    <meta:user-defined meta:name="DCTERMS.abstract">Betreft: Aanvraag op locatie Laauwikstraat 58, 6663CL Lent</meta:user-defined>
    <dc:language>nl</dc:language>
    <meta:user-defined meta:name="OVERHEIDop.locatietype/OVERHEIDop.gebiedsmarkering">Punt</meta:user-defined>
    <meta:user-defined meta:name="DC.title">Aanvraag bouwobjectenvergunning nabij Laauwikstraat 58, 6663CL Lent</meta:user-defined>
    <meta:user-defined meta:name="OVERHEIDop.datumEindeReactietermijn">2025-11-21</meta:user-defined>
    <meta:user-defined meta:name="OVERHEIDop.terinzageleggingBG">https://jeleefomgeving.nl/inzien/001479179/4d0c01f2-7e3e-4724-9016-b87467bb261b</meta:user-defined>
    <meta:user-defined meta:name="DCTERMS.W3CDTF/DCTERMS.available">2026-01-12</meta:user-defined>
    <meta:user-defined meta:name="DCTERMS.W3CDTF/OVERHEIDop.jaargang">2026</meta:user-defined>
    <meta:user-defined meta:name="OVERHEIDop.publicationIssue">11782</meta:user-defined>
    <meta:user-defined meta:name="OVERHEIDop.GmbID/DC.identifier">gmb-2026-11782</meta:user-defined>
    <meta:user-defined meta:name="OVERHEIDop.versieInformatie"/>
  </office:meta>
</office:document-meta>
</file>