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en herplanten van vier bomen, Nijenoord 6, 3552AS Utrecht, GU-Z2026-00478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7863</text:p>
            <text:p text:style-name="common-al">Toelichting: het kappen en herplanten van vier bomen</text:p>
            <text:p text:style-name="common-al">Datum ontvangst aanvraag: 5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781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81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81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47863</meta:user-defined>
    <meta:user-defined meta:name="DCTERMS.abstract">Toelichting: het kappen en herplanten van vier bomen</meta:user-defined>
    <dc:language>nl</dc:language>
    <meta:user-defined meta:name="OVERHEIDop.locatietype/OVERHEIDop.gebiedsmarkering">Vlak</meta:user-defined>
    <meta:user-defined meta:name="DC.title">Aanvraag omgevingsvergunning, het kappen en herplanten van vier bomen, Nijenoord 6, 3552AS Utrecht, GU-Z2026-0047863</meta:user-defined>
    <meta:user-defined meta:name="OVERHEIDop.datumEindeReactietermijn">2026-04-30</meta:user-defined>
    <meta:user-defined meta:name="OVERHEIDop.terinzageleggingBG">https://jeleefomgeving.nl/inzien/002220647/cd11b954-9ef7-4b10-8451-6d92625069cf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819</meta:user-defined>
    <meta:user-defined meta:name="OVERHEIDop.GmbID/DC.identifier">gmb-2026-117819</meta:user-defined>
    <meta:user-defined meta:name="OVERHEIDop.versieInformatie"/>
  </office:meta>
</office:document-meta>
</file>