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VKB10-2026 Plaatsing bebording parkeerplaats Kerkstraat/Gasthuisstraat te Kerkdriel</text:p>
            <text:p text:style-name="common-al">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/>
            <text:p text:style-name="common-al">
            <text:span text:style-name="nadrukvet">Gelet op:</text:span>
          </text:p>
            <text:p text:style-name="common-al">het bepaalde in de Wegenverkeerswet 1994 (hierna: WVW 1994);</text:p>
            <text:p text:style-name="common-al">het Reglement Verkeersregels en Verkeerstekens 1990 (hierna: RVV 1990);</text:p>
            <text:p text:style-name="common-al">het Besluit Administratieve Bepalingen inzake het Wegverkeer (hierna: BABW);</text:p>
            <text:p text:style-name="common-al">de uitvoeringsvoorschriften van het Besluit Administratieve Bepalingen inzake het Wegverkeer (hierna: uitvoeringsvoorschriften BABW);</text:p>
            <text:p text:style-name="common-al">de Algemene wet bestuursrecht (Awb);</text:p>
            <text:p text:style-name="common-al">het bepaalde in artikel 18, lid 1, sub d, van de Wegenverkeerswet 1994 waarbij de bevoegdheid tot het nemen van verkeersbesluiten aan ons college toekomt;</text:p>
            <text:p text:style-name="common-al">dat de bevoegdheid voor het nemen van verkeersbesluiten door het college van burgemeester en wethouders van de gemeente Maasdriel is gemandateerd aan de teammanager afdeling Realisatie &amp; Beheer.</text:p>
            <text:p text:style-name="common-al"/>
            <text:p text:style-name="common-al">
            <text:span text:style-name="nadrukvet">Overwegingen: </text:span>
          </text:p>
            <text:p text:style-name="common-al">dat de betreffende parkeerplaats nu niet voorzien van is van de juiste bebording;</text:p>
            <text:p text:style-name="common-al">dit noodzakelijk is om te handhaven;</text:p>
            <text:p text:style-name="common-al">dat er door personen vaak verkeerd geparkeerd wordt;</text:p>
            <text:p text:style-name="common-al">dat door het fout parkeren andere bewoners gehinderd worden;</text:p>
            <text:p text:style-name="common-al">dat deze maatregelen op grond van artikel 15, lid 1 en lid 2, van de Wegenverkeerswet 1994 bij verkeersbesluit dienen te worden bekrachtigd;</text:p>
            <text:p text:style-name="common-al">dat de betreffende weg in beheer is bij de gemeente Maasdriel en dat de gemeente derhalve bevoegd is tot het nemen van het verkeersbesluit.</text:p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;</text:p>
            <text:p text:style-name="common-al">ter bescherming van de weggebruikers en passagiers;</text:p>
            <text:p text:style-name="common-al">in verband met de instandhouding van de weg en het waarborgen van de bruikbaarheid daarvan;</text:p>
            <text:p text:style-name="common-al">om de vrijheid van het verkeer zoveel mogelijk te waarborgen;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een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Op de parkeerplaats Kerkstraat/Gasthuisstraat wordt een bord E04 geplaatst;</text:p>
            <text:list text:style-name="id1-3-2-2-1-47">
              <text:list-item text:style-override="id1-3-2-2-1-47-1">
                <text:number>1.</text:number>
                <text:p text:style-name="al">een en ander conform de bij dit verkeersbesluit behorende situatietekening VKB10-2026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Kerkdriel, 11 maart 2026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Berends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 in combinatie met het nummer VKB10-2026. U stuurt uw bezwaar binnen zes weken na de publicatiedatum van di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8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Maasdriel - Parkeerbord bij parkeerplaats - Kerkstraat-Gasthuisstraat te Kerkdri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referentienummer">VKB10-2026</meta:user-defined>
    <meta:user-defined meta:name="DCTERMS.abstract">Plaatsen van bord parkeren teneinde parkeren in de juiste parkeervakken te bewerkstelligen voor bezoekers en bewoners.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3-13</meta:user-defined>
    <meta:user-defined meta:name="OVERHEIDop.externeBijlage">VKB10-2026 Situatieschets|exb-2026-9020</meta:user-defined>
    <meta:user-defined meta:name="DCTERMS.W3CDTF/OVERHEIDop.jaargang">2026</meta:user-defined>
    <meta:user-defined meta:name="OVERHEIDop.publicationIssue">117818</meta:user-defined>
    <meta:user-defined meta:name="OVERHEIDop.GmbID/DC.identifier">gmb-2026-117818</meta:user-defined>
    <meta:user-defined meta:name="OVERHEIDop.versieInformatie"/>
  </office:meta>
</office:document-meta>
</file>