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Registratienummer  Vkb-2026-01-Telegraafstraat (RVV C2 C3) </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wijzigen eenrichtingsverkeer en fysieke afsluiting doorgaand verkeer</text:p>
            <text:p text:style-name="al"/>
            <text:p text:style-name="al">Afdelingshoofd  Anneloes Waelpoel</text:p>
            <text:p text:style-name="al"/>
            <text:p text:style-name="al">Datum besluit  11-03-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5-3">
                <text:number>•</text:number>
                <text:p text:style-name="al">maatregelen worden genomen in de Telegraafstraat te Tilburg;</text:p>
              </text:list-item>
              <text:list-item text:style-override="id1-3-2-2-1-5-4">
                <text:number>•</text:number>
                <text:p text:style-name="al">de betreffende locatie in beheer is van de gemeente Tilburg;</text:p>
              </text:list-item>
              <text:list-item text:style-override="id1-3-2-2-1-5-5">
                <text:number>•</text:number>
                <text:p text:style-name="al">als gevolg van het besluit om de fietsers van het Pieter Vreedeplein te weren (raad, aannemen motie d.d. 12 juni 2025, gerelateerd aan besluit netwerkanalyse) er een veilig alternatief moet worden geboden via de Telegraafstraat;</text:p>
              </text:list-item>
              <text:list-item text:style-override="id1-3-2-2-1-5-6">
                <text:number>•</text:number>
                <text:p text:style-name="al">hiervoor de overrijdbare rotonde verwijderd wordt en er een voorrangskruising wordt aangelegd;</text:p>
              </text:list-item>
              <text:list-item text:style-override="id1-3-2-2-1-5-7">
                <text:number>•</text:number>
                <text:p text:style-name="al">de oostzijde van de Telegraafstraat (tussen de Magazijnstraat en Heuvelring) thv uitrit parkeergarage Pieter Vreedeplein fysiek wordt afgesloten voor gemotoriseerd verkeer (conform raadsbesluit 30 juni 2025);</text:p>
              </text:list-item>
              <text:list-item text:style-override="id1-3-2-2-1-5-8">
                <text:number>•</text:number>
                <text:p text:style-name="al">het eenrichtingsverkeer in de Telegraafstraat tussen IJzerstraat en Willem II-straat wordt omgedraaid om een rondrijdbeweging mogelijk te maken vanaf de Spoorlaan, via Willem II-straat en Magazijnkwartier;</text:p>
              </text:list-item>
              <text:list-item text:style-override="id1-3-2-2-1-5-9">
                <text:number>•</text:number>
                <text:p text:style-name="al">als gevolg daarvan er niet meer gestoken en achteruit gereden hoeft te worden met vrachtwagens tbv de bevoorrading Mediamarkt;</text:p>
              </text:list-item>
              <text:list-item text:style-override="id1-3-2-2-1-5-10">
                <text:number>•</text:number>
                <text:p text:style-name="al">er overleg is geweest met de belanghebbenden;</text:p>
              </text:list-item>
              <text:list-item text:style-override="id1-3-2-2-1-5-11">
                <text:number>•</text:number>
                <text:p text:style-name="al">deze maatregelen genomen zijn uit oogpunt van het verzekeren van de veiligheid op de weg, het beschermen van de weggebruikers en passagiers, het in standhouden van de weg en het waarborgen van de bruikbaarheid daarvan, het zoveel mogelijk waarborgen van de vrijheid van het verkeer en het voorkomen of beperken van door het verkeer veroorzaakte aantasting van het karakter of van de functie van objecten of gebieden; </text:p>
              </text:list-item>
              <text:list-item text:style-override="id1-3-2-2-1-5-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3">
                <text:number>•</text:number>
                <text:p text:style-name="al">over deze maatregelen overleg is gepleegd met de Politie-Chef van eenheid Zeeland-West-Brabant, District Hart van Brabant.</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omdraaien van het eenrichtingsverkeer in de Telegraafstraat tussen de IJzerstraat en Willem II-straat en het fysiek afsluiten van de aansluiting Telegraafstraat oost op de Magazijnstraat, bekrachtigd door:</text:p>
            <text:list text:style-name="id1-3-2-2-1-12">
              <text:list-item text:style-override="id1-3-2-2-1-12-1">
                <text:number>•</text:number>
                <text:p text:style-name="al">het plaatsen van palen en het verplaatsen van de verkeersborden conform model C2 (eenrichtingsweg, in deze richting gesloten voor voertuigen, ruiters en geleiders van rij- of trekdieren of vee) met onderbord OB54 (uitgezonderd fietsers en bromfietsers), C3 (eenrichtingsweg) met onderbord OB54 (uitgezonderd fietsers en bromfietsers) met onderbord OB54 (uitgezonderd fietsers en bromfietsers) van Bijlage 1 van het Regelement verkeersregels en verkeerstekens 1990, zoals is aangegeven op de aan dit besluit gehechte tekeningen:</text:p>
              </text:list-item>
              <text:list-item text:style-override="id1-3-2-2-1-12-2">
                <text:number/>
                <text:p text:style-name="al">-  25.002.18 -UO-Verharding-OB-01-1.0.pdf</text:p>
              </text:list-item>
              <text:list-item text:style-override="id1-3-2-2-1-12-3">
                <text:number/>
                <text:p text:style-name="al">- 25.002.18 -UO-Verharding-VH-01-2.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781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1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1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Tilburg - Fysieke afsluiting en wijzigen eenrichtingsverkeer - Telegraaf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DC.title">Registratienummer  Vkb-2026-01-Telegraafstraat (RVV C2 C3)</meta:user-defined>
    <meta:user-defined meta:name="DCTERMS.W3CDTF/DCTERMS.available">2026-03-16</meta:user-defined>
    <meta:user-defined meta:name="OVERHEIDop.externeBijlage">Aan te brengen maatregel|exb-2026-9018</meta:user-defined>
    <meta:user-defined meta:name="OVERHEIDop.externeBijlage">Te verwijderen maatregel|exb-2026-9019</meta:user-defined>
    <meta:user-defined meta:name="DCTERMS.W3CDTF/OVERHEIDop.jaargang">2026</meta:user-defined>
    <meta:user-defined meta:name="OVERHEIDop.publicationIssue">117815</meta:user-defined>
    <meta:user-defined meta:name="OVERHEIDop.GmbID/DC.identifier">gmb-2026-117815</meta:user-defined>
    <meta:user-defined meta:name="OVERHEIDop.versieInformatie"/>
  </office:meta>
</office:document-meta>
</file>