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oorzetwanden, zwevende geïsoleerde vloer, mechanische ventilatie en prefab badkamerunit, Langebrug 19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721</text:p>
            <text:p text:style-name="common-al">
            <text:span text:style-name="nadrukvet">Ingekomen:</text:span> 11-03-2026</text:p>
            <text:p text:style-name="common-al">
            <text:span text:style-name="nadrukvet">Locatie:</text:span> Langebrug 19 2311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721" xlink:type="simple">publicatiesomgevingsvergunningen@leiden.nl</text:a> de volgende gegevens:</text:p>
            <text:p text:style-name="common-al">-het kenmerk van de aanvraag: Z/26/39637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8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721</meta:user-defined>
    <meta:user-defined meta:name="DCTERMS.abstract">aanbrengen voorzetwanden, zwevende geïsoleerde vloer, mechanische ventilatie en prefab badkamer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oorzetwanden, zwevende geïsoleerde vloer, mechanische ventilatie en prefab badkamerunit, Langebrug 19 2311TG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90_Samenvatting 000|exb-2026-9017</meta:user-defined>
    <meta:user-defined meta:name="OVERHEIDop.publicationIssue">117812</meta:user-defined>
    <meta:user-defined meta:name="OVERHEIDop.GmbID/DC.identifier">gmb-2026-117812</meta:user-defined>
    <meta:user-defined meta:name="OVERHEIDop.versieInformatie"/>
  </office:meta>
</office:document-meta>
</file>