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ntjesmarkt Lidl op de locatie Ruigenburg 2A Gouda op 09-04-2026 en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Lidl mag het evenement Plantjesmarkt Lidl organiseren op het parkeerdek locatie Ruigenburg 2A Gouda op 09-04-2026 en 30-04-2026.De vergunning is verzonden op 11-03-2026. Het zaaknummer van de vergunning is 165957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1-03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8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58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lantjesmarkt Lidl op de locatie Ruigenburg 2A Gouda op 09-04-2026 en 30-04-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10</meta:user-defined>
    <meta:user-defined meta:name="OVERHEIDop.GmbID/DC.identifier">gmb-2026-117810</meta:user-defined>
    <meta:user-defined meta:name="OVERHEIDop.versieInformatie"/>
  </office:meta>
</office:document-meta>
</file>