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ringsteken te paard en wagen op 7 augustus 2026 in de Oosterburen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Er is een evenementenvergunning verleend aan Hossefolk, voor het houden van ringsteken te paard en wagen in de oosterburen te Midsland op 7 augustus 2026 van 19:00-21:00. </text:p>
              </text:list-item>
            </text:list>
            <text:p text:style-name="common-al">Verzonden op 2 maart 2026. Kenmerk 547125.</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780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0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0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7125</meta:user-defined>
    <dc:language>nl</dc:language>
    <meta:user-defined meta:name="OVERHEIDop.locatietype/OVERHEIDop.gebiedsmarkering">Weg</meta:user-defined>
    <meta:user-defined meta:name="DC.title">Toestemming voor het houden van ringsteken te paard en wagen op 7 augustus 2026 in de Oosterburen te Midsland</meta:user-defined>
    <meta:user-defined meta:name="DCTERMS.W3CDTF/DCTERMS.available">2026-03-13</meta:user-defined>
    <meta:user-defined meta:name="DCTERMS.W3CDTF/OVERHEIDop.jaargang">2026</meta:user-defined>
    <meta:user-defined meta:name="OVERHEIDop.publicationIssue">117808</meta:user-defined>
    <meta:user-defined meta:name="OVERHEIDop.GmbID/DC.identifier">gmb-2026-117808</meta:user-defined>
    <meta:user-defined meta:name="OVERHEIDop.versieInformatie"/>
  </office:meta>
</office:document-meta>
</file>