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oor een 50-jarig jubileumfeest cafetaria Manders op 6 mei 2026 in Roggel, Markt 17, 6088BP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Leudal maakt bekend dat zij de evenementenvergunning heeft verleend voor het een 50-jarig jubileumfeest cafetaria Manders op 6 mei 2026 van 10:00 uur tot 21:00 uur op de  Markt in Roggel.</text:p>
            <text:p text:style-name="common-al">De evenementenvergunning is geregistreerd onder zaaknummer Z2026-00000248 voor de volgende activiteit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>Het besluit is op 10 maart 2026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last-al">Voor meer informatie kunt u contact opnemen via APV@leudal.nl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17807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807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807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248</meta:user-defined>
    <meta:user-defined meta:name="DCTERMS.abstract">Betreft: Besluit evenementenvergun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evenementenvergunning voor een 50-jarig jubileumfeest cafetaria Manders op 6 mei 2026 in Roggel, Markt 17, 6088BP Roggel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7807</meta:user-defined>
    <meta:user-defined meta:name="OVERHEIDop.GmbID/DC.identifier">gmb-2026-117807</meta:user-defined>
    <meta:user-defined meta:name="OVERHEIDop.versieInformatie"/>
  </office:meta>
</office:document-meta>
</file>