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trap op de locatie Binnenpoort 2a Culemborg  zaaknummer ODR26021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tuintrap aan de Binnenpoort 2a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februari 2026. De gemeente neemt daarover waarschijnlijk 26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78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trap op de locatie Binnenpoort 2a Culemborg  zaaknummer ODR2602119</meta:user-defined>
    <meta:user-defined meta:name="DCTERMS.W3CDTF/DCTERMS.available">2026-03-13</meta:user-defined>
    <meta:user-defined meta:name="DCTERMS.W3CDTF/OVERHEIDop.jaargang">2026</meta:user-defined>
    <meta:user-defined meta:name="OVERHEIDop.publicationIssue">117806</meta:user-defined>
    <meta:user-defined meta:name="OVERHEIDop.GmbID/DC.identifier">gmb-2026-117806</meta:user-defined>
    <meta:user-defined meta:name="OVERHEIDop.versieInformatie"/>
  </office:meta>
</office:document-meta>
</file>