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vijf bomen, Prinsesselaan 2, 3583GZ Utrecht, GU-Z2026-0047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875</text:p>
            <text:p text:style-name="common-al">Toelichting: het kappen van vijf bomen</text:p>
            <text:p text:style-name="common-al">Datum ontvangst aanvraag: 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80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7875</meta:user-defined>
    <meta:user-defined meta:name="DCTERMS.abstract">Toelichting: het kappen van vijf bomen</meta:user-defined>
    <dc:language>nl</dc:language>
    <meta:user-defined meta:name="OVERHEIDop.locatietype/OVERHEIDop.gebiedsmarkering">Vlak</meta:user-defined>
    <meta:user-defined meta:name="DC.title">Aanvraag omgevingsvergunning, het kappen van vijf bomen, Prinsesselaan 2, 3583GZ Utrecht, GU-Z2026-0047875</meta:user-defined>
    <meta:user-defined meta:name="OVERHEIDop.datumEindeReactietermijn">2026-04-30</meta:user-defined>
    <meta:user-defined meta:name="OVERHEIDop.terinzageleggingBG">https://jeleefomgeving.nl/inzien/002220647/ff549287-4116-48c9-bd67-907c4f077fc4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03</meta:user-defined>
    <meta:user-defined meta:name="OVERHEIDop.GmbID/DC.identifier">gmb-2026-117803</meta:user-defined>
    <meta:user-defined meta:name="OVERHEIDop.versieInformatie"/>
  </office:meta>
</office:document-meta>
</file>