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Steenstraat 119-1 1074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balkon met hekwerk aan de voorgevel op de 1e etage</text:p>
            <text:p text:style-name="common-al">Zaakadres: Tweede Jan Steenstraat 119-1 1074CN Amsterdam</text:p>
            <text:p text:style-name="common-al">Datum ontvangst: 27-02-2026 13:57</text:p>
            <text:p text:style-name="common-al">Zaaknummer: Z2026-009104</text:p>
            <text:p text:style-name="common-al">DSO-nummer: 20260227011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80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0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0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104</meta:user-defined>
    <meta:user-defined meta:name="DCTERMS.abstract">renoveren balkon met hekwerk aan de voorgevel op de 1e et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Steenstraat 119-1 1074CN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00</meta:user-defined>
    <meta:user-defined meta:name="OVERHEIDop.GmbID/DC.identifier">gmb-2026-117800</meta:user-defined>
    <meta:user-defined meta:name="OVERHEIDop.versieInformatie"/>
  </office:meta>
</office:document-meta>
</file>