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 Oudeweg 24a, 4926BV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5 maart 2026 een vergunning is verleend met zaaknummer 2026-0045, voor het houden van het evenement 'Zwaluwse Koningsdagen' op de locatie Oudeweg 24a, 4926BV Lage Zwaluwe op de volgende dagen en tijden:</text:p>
            <text:list text:style-name="id1-3-2-1-1-2">
              <text:list-item text:style-override="id1-3-2-1-1-2-1">
                <text:number>1</text:number>
                <text:p text:style-name="al">Zaterdag 25 april 2026 van 12:00 uur tot zondag 26 april 2026, 01.00 uur.</text:p>
              </text:list-item>
              <text:list-item text:style-override="id1-3-2-1-1-2-2">
                <text:number>2</text:number>
                <text:p text:style-name="al">Zondag 26 april 2026 van 14.00 uur tot maandag 27 april 2026, 01.00 uur.</text:p>
              </text:list-item>
              <text:list-item text:style-override="id1-3-2-1-1-2-3">
                <text:number>3</text:number>
                <text:p text:style-name="al">Maandag 27 april 2026 van 11.00 uur tot 22.00 uur.</text:p>
              </text:list-item>
              <text:list-item text:style-override="id1-3-2-1-1-2-4">
                <text:number>4</text:number>
                <text:p text:style-name="al">Optocht met versierde fietsen op maandag 27 april 2026 van 10.00 uur tot 11.00 uur volgens een aangeleverde route in Lage Zwaluwe.</text:p>
              </text:list-item>
            </text:list>
            <text:p text:style-name="common-al">Ontheffing geluid voor dit evenement op de locatie Oudeweg 24a, 4926BV Lage Zwaluwe op de volgende dagen en tijden:</text:p>
            <text:list text:style-name="id1-3-2-1-1-4">
              <text:list-item text:style-override="id1-3-2-1-1-4-1">
                <text:number>1</text:number>
                <text:p text:style-name="al">Zaterdag 25 april 2026 van 12:00 uur tot zondag 26 april 2026, 01.00 uur.</text:p>
              </text:list-item>
              <text:list-item text:style-override="id1-3-2-1-1-4-2">
                <text:number>2</text:number>
                <text:p text:style-name="al">Zondag 26 april 2026 van 14.00 uur tot maandag 27 april 2026, 01.00 uur.</text:p>
              </text:list-item>
              <text:list-item text:style-override="id1-3-2-1-1-4-3">
                <text:number>3</text:number>
                <text:p text:style-name="al">Maandag 27 april 2026 van 11.00 uur tot 22.00 uur.</text:p>
              </text:list-item>
              <text:list-item text:style-override="id1-3-2-1-1-4-4">
                <text:number>4</text:number>
                <text:p text:style-name="al">Tijdens de optocht met versierde fietsen op maandag 27 april 2026 van 10.00 uur tot 11.00 uur op de aangeleverde route in Lage Zwaluwe.</text:p>
              </text:list-item>
            </text:list>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779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9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9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045</meta:user-defined>
    <meta:user-defined meta:name="DCTERMS.abstract">Betreft: Beschikking op aanvraag op locatie Oudeweg 24a, 4926BV Lage Zwaluwe</meta:user-defined>
    <dc:language>nl</dc:language>
    <meta:user-defined meta:name="OVERHEIDop.locatietype/OVERHEIDop.gebiedsmarkering">Punt</meta:user-defined>
    <meta:user-defined meta:name="DC.title">Kennisgeving besluit op Aanvraag beschikking , Oudeweg 24a, 4926BV Lage Zwaluwe</meta:user-defined>
    <meta:user-defined meta:name="OVERHEIDop.datumEindeReactietermijn">2026-04-16</meta:user-defined>
    <meta:user-defined meta:name="OVERHEIDop.terinzageleggingBG">https://jeleefomgeving.nl/inzien/805319141/6c268246-f102-4494-8557-aee1763e01ef</meta:user-defined>
    <meta:user-defined meta:name="DCTERMS.W3CDTF/DCTERMS.available">2026-03-19</meta:user-defined>
    <meta:user-defined meta:name="DCTERMS.W3CDTF/OVERHEIDop.jaargang">2026</meta:user-defined>
    <meta:user-defined meta:name="OVERHEIDop.publicationIssue">117796</meta:user-defined>
    <meta:user-defined meta:name="OVERHEIDop.GmbID/DC.identifier">gmb-2026-117796</meta:user-defined>
    <meta:user-defined meta:name="OVERHEIDop.versieInformatie"/>
  </office:meta>
</office:document-meta>
</file>