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1, 4921 C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9 maart 2026 aan:</text:p>
            <text:p text:style-name="common-al">Vishandel A. Heinen &amp; Zonen een vergunning is verleend met zaaknummer 2026-0219, voor het innemen van een vaste standplaats op de parkeerplaats aan de Nieuwstraat 1, 4921CT Made. De vergunning wordt verleend voor de periode van 1 april 2026 tot 1 april 2031, voor de verkoop van visproducten en verwante artikelen, op de vrijdagen van 10.00 uur tot 18.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219</meta:user-defined>
    <meta:user-defined meta:name="DCTERMS.abstract">Betreft: Beschikking op aanvraag op locatie Nieuwstraat 1, 4921 CT Made</meta:user-defined>
    <dc:language>nl</dc:language>
    <meta:user-defined meta:name="OVERHEIDop.locatietype/OVERHEIDop.gebiedsmarkering">Punt</meta:user-defined>
    <meta:user-defined meta:name="DC.title">Kennisgeving besluit op Aanvraag beschikking, Nieuwstraat 1, 4921 CT Made</meta:user-defined>
    <meta:user-defined meta:name="OVERHEIDop.datumEindeReactietermijn">2026-04-20</meta:user-defined>
    <meta:user-defined meta:name="OVERHEIDop.terinzageleggingBG">https://jeleefomgeving.nl/inzien/805319141/4f564ad6-21c9-4a9c-81e7-174b62942c47</meta:user-defined>
    <meta:user-defined meta:name="DCTERMS.W3CDTF/DCTERMS.available">2026-03-19</meta:user-defined>
    <meta:user-defined meta:name="DCTERMS.W3CDTF/OVERHEIDop.jaargang">2026</meta:user-defined>
    <meta:user-defined meta:name="OVERHEIDop.publicationIssue">117795</meta:user-defined>
    <meta:user-defined meta:name="OVERHEIDop.GmbID/DC.identifier">gmb-2026-117795</meta:user-defined>
    <meta:user-defined meta:name="OVERHEIDop.versieInformatie"/>
  </office:meta>
</office:document-meta>
</file>