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noveren van daken en plegen van groot onderhoud van 15 woningen Kampsestraat 4, 5, 9, 10, 20, 24, 26 en 34, Pastoor Hermansstraat 12, Zoetendaalstraat 17, Beatrixlaan 48, 50 en 54, en Bogaersstraat 2 en 4 in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noveren van daken en plegen van groot onderhoud van 15 woningen</text:p>
              </text:list-item>
              <text:list-item text:style-override="id1-3-2-1-1-2-2">
                <text:number>•</text:number>
                <text:p text:style-name="al">Ontvangen: 19 december 2025</text:p>
              </text:list-item>
              <text:list-item text:style-override="id1-3-2-1-1-2-3">
                <text:number>•</text:number>
                <text:p text:style-name="al">Locatie: Kampsestraat 4, 5, 9, 10, 20, 24, 26 en 34, Pastoor Hermansstraat 12, Zoetendaalstraat 17, Beatrixlaan 48, 50 en 54, en Bogaersstraat 2 en 4 in Haps</text:p>
              </text:list-item>
              <text:list-item text:style-override="id1-3-2-1-1-2-4">
                <text:number>•</text:number>
                <text:p text:style-name="al">Zaaknummer: Z2025-0000927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779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75</meta:user-defined>
    <meta:user-defined meta:name="DCTERMS.abstract">Kennisgeving verlengen beslistermijn aanvraag omgevingsvergunning voor het renoveren van daken en plegen van groot onderhoud van 15 woningen Kampsestraat 4, 5, 9, 10, 20, 24, 26 en 34, Pastoor Hermansstraat 12, Zoetendaalstraat 17, Beatrixlaan 48, 50 en 54, en Bogaersstraat 2 en 4 in Haps</meta:user-defined>
    <dc:language>nl</dc:language>
    <meta:user-defined meta:name="OVERHEIDop.locatietype/OVERHEIDop.gebiedsmarkering">Vlak</meta:user-defined>
    <meta:user-defined meta:name="DC.title">Kennisgeving verlengen beslistermijn aanvraag omgevingsvergunning voor het renoveren van daken en plegen van groot onderhoud van 15 woningen Kampsestraat 4, 5, 9, 10, 20, 24, 26 en 34, Pastoor Hermansstraat 12, Zoetendaalstraat 17, Beatrixlaan 48, 50 en 54, en Bogaersstraat 2 en 4 in Haps</meta:user-defined>
    <meta:user-defined meta:name="DCTERMS.W3CDTF/DCTERMS.available">2026-03-13</meta:user-defined>
    <meta:user-defined meta:name="DCTERMS.W3CDTF/OVERHEIDop.jaargang">2026</meta:user-defined>
    <meta:user-defined meta:name="OVERHEIDop.publicationIssue">117794</meta:user-defined>
    <meta:user-defined meta:name="OVERHEIDop.GmbID/DC.identifier">gmb-2026-117794</meta:user-defined>
    <meta:user-defined meta:name="OVERHEIDop.versieInformatie"/>
  </office:meta>
</office:document-meta>
</file>