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tbv nieuwbouwplan Plukmadehof met herplantplicht van 1 boom, naast Kalverstraat 55, 4921AS Made (kadastraal bekend als MDE01 S 499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2025-1983 voor het kappen van 1 boom tbv nieuwbouwplan Plukmadehof naast Kalverstraat 55, 4921AS Made (kadastraal bekend als MDE01 S 4995). De vergunning is toegekend met oplegging van een herplantplicht van 1 boom.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767e121-8c80-41a3-9e96-15a8640f8f5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983</meta:user-defined>
    <meta:user-defined meta:name="DCTERMS.abstract">Betreft:  Besluit op locatie naast Kalverstraat 55, 4921AS Made (kadastraal bekend als MDE01 S 4995)</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boom tbv nieuwbouwplan Plukmadehof met herplantplicht van 1 boom, naast Kalverstraat 55, 4921AS Made (kadastraal bekend als MDE01 S 4995)</meta:user-defined>
    <meta:user-defined meta:name="OVERHEIDop.datumEindeReactietermijn">2026-04-20</meta:user-defined>
    <meta:user-defined meta:name="OVERHEIDop.terinzageleggingBG">https://jeleefomgeving.nl/inzien/805319141/4767e121-8c80-41a3-9e96-15a8640f8f55</meta:user-defined>
    <meta:user-defined meta:name="DCTERMS.W3CDTF/DCTERMS.available">2026-03-19</meta:user-defined>
    <meta:user-defined meta:name="DCTERMS.W3CDTF/OVERHEIDop.jaargang">2026</meta:user-defined>
    <meta:user-defined meta:name="OVERHEIDop.publicationIssue">117791</meta:user-defined>
    <meta:user-defined meta:name="OVERHEIDop.GmbID/DC.identifier">gmb-2026-117791</meta:user-defined>
    <meta:user-defined meta:name="OVERHEIDop.versieInformatie"/>
  </office:meta>
</office:document-meta>
</file>