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office:automatic-styles>
  <office:body>
    <office:text>
      <text:p text:style-name="new_page_staatscourant"/>
      <text:p text:style-name="single-kop-titel">Toestemming voor een braderie op dinsdag 16 juni 2026 te West-Terschelling, woensdag 17 juni 2026 te Hoorn: Abt Folkertspad en donderdag 18 juni 2026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Er is een braderie vergunning verleend aan Oerol van 10:00-17:00</text:p>
                <text:list text:style-name="id1-3-2-1-1-3-1-3">
                  <text:list-item text:style-override="id1-3-2-1-1-3-1-3-1">
                    <text:number>-</text:number>
                    <text:p text:style-name="al">Dinsdag 16 juni 2026 te West-Terschelling: Torenstraat &amp; Boomstraat &amp; gedeelte Burgemeester Reedekerstraat tussen Kiem Conceptstore &amp; Seazon Fashion;</text:p>
                  </text:list-item>
                  <text:list-item text:style-override="id1-3-2-1-1-3-1-3-2">
                    <text:number>-</text:number>
                    <text:p text:style-name="al">Woensdag 17 juni 2026 te Hoorn: Abt Folkertspad;</text:p>
                  </text:list-item>
                  <text:list-item text:style-override="id1-3-2-1-1-3-1-3-3">
                    <text:number>-</text:number>
                    <text:p text:style-name="al">Donderdag 18 juni 2026 te Midsland: Westerburen en Oosterburen.</text:p>
                  </text:list-item>
                </text:list>
              </text:list-item>
            </text:list>
            <text:p text:style-name="common-al">Verzonden op 3 maart 2026. Kenmerk 529572.</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778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8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8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2957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een braderie op dinsdag 16 juni 2026 te West-Terschelling, woensdag 17 juni 2026 te Hoorn: Abt Folkertspad en donderdag 18 juni 2026 te Midsland</meta:user-defined>
    <meta:user-defined meta:name="DCTERMS.W3CDTF/DCTERMS.available">2026-03-13</meta:user-defined>
    <meta:user-defined meta:name="DCTERMS.W3CDTF/OVERHEIDop.jaargang">2026</meta:user-defined>
    <meta:user-defined meta:name="OVERHEIDop.publicationIssue">117787</meta:user-defined>
    <meta:user-defined meta:name="OVERHEIDop.GmbID/DC.identifier">gmb-2026-117787</meta:user-defined>
    <meta:user-defined meta:name="OVERHEIDop.versieInformatie"/>
  </office:meta>
</office:document-meta>
</file>