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liffordstraat 13-H 1051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zelfstandige woningen naar één zelfstandige woning en het realiseren van een interne trap op de eerste verdieping</text:p>
            <text:p text:style-name="common-al">Besluit: verleend</text:p>
            <text:p text:style-name="common-al">Besluit verzonden op: 11-03-2026</text:p>
            <text:p text:style-name="common-al">Zaakadres: Cliffordstraat 13-H 1051GP Amsterdam</text:p>
            <text:p text:style-name="common-al">Zaaknummer: Z2025-045600</text:p>
            <text:p text:style-name="common-al">DSO-nummer: 2025102302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6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7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00</meta:user-defined>
    <meta:user-defined meta:name="DCTERMS.abstract">samenvoegen van twee zelfstandige woningen naar één zelfstandige woning en het realiseren van een interne trap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liffordstraat 13-H 1051GP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86</meta:user-defined>
    <meta:user-defined meta:name="OVERHEIDop.GmbID/DC.identifier">gmb-2026-117786</meta:user-defined>
    <meta:user-defined meta:name="OVERHEIDop.versieInformatie"/>
  </office:meta>
</office:document-meta>
</file>