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aanvullende restauratie- en verduurzamingswerkzaamheden aan de dienstwoning op de locatie Stationsstraat 38 te Kesteren zaaknummer ODR24145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17785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78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78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aanvullende restauratie- en verduurzamingswerkzaamheden aan de dienstwoning op de locatie Stationsstraat 38 te Kesteren zaaknummer ODR2414537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785</meta:user-defined>
    <meta:user-defined meta:name="OVERHEIDop.GmbID/DC.identifier">gmb-2026-117785</meta:user-defined>
    <meta:user-defined meta:name="OVERHEIDop.versieInformatie"/>
  </office:meta>
</office:document-meta>
</file>