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, in de zin van artikel 5:11 Algemene wet Bestuursrecht en art. 18 Wet goed verhuurderschap, Team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Weert ;</text:span>
          </text:p>
            <text:p text:style-name="common-al">
            <text:span text:style-name="nadrukvet">Overwegende:</text:span>
          </text:p>
            <text:p text:style-name="common-al">dat er voortdurend wordt nagegaan hoe het toezicht op de regels, waarvan de handhaving wordt uitgevoerd door het team omgeving verantwoordelijk voor vergunningen, toezicht en handhaving, verbeterd kan worden;</text:p>
            <text:p text:style-name="common-al">dat er vanuit een oogpunt van een meer integraal en efficiënter toezicht thans de behoefte bestaat de onderstaand genoemde medewerkers van Housing Aid te benoemen als toezichthouder ex artikel 5:11 van de Algemene wet bestuursrecht;</text:p>
            <text:p text:style-name="common-al">dat de werkzaamheden die raakvlak hebben met de Wet goed verhuurderschap zijn uitbesteed aan Housing Aid te Maastricht;</text:p>
            <text:p text:style-name="common-al">dat de medewerkers in dienst van Housing Aid te Maastricht van 1 januari 2026 tot en met 31 december 2026 zijn aangewezen als onbezoldigd gemeenteambtenaar van de gemeente Weert;</text:p>
            <text:p text:style-name="common-al">dat ingevolge artikel 17 van de Wet goed verhuurderschap het college van burgemeester en wethouders ambtenaren aanwijst, die zijn belast met het toezicht op de naleving van die verplichtingen;</text:p>
            <text:p text:style-name="common-al">
            <text:span text:style-name="nadrukvet">Besluit:</text:span>
          </text:p>
            <text:p text:style-name="common-al">Artikel I:</text:p>
            <text:list text:style-name="id1-3-2-1-1-10">
              <text:list-item text:style-override="id1-3-2-1-1-10-1">
                <text:number>-</text:number>
                <text:p text:style-name="al"> De heer D.M. (Nick) de Liège, en</text:p>
              </text:list-item>
              <text:list-item text:style-override="id1-3-2-1-1-10-2">
                <text:number>-</text:number>
                <text:p text:style-name="al"> de heer T.V. (Timo) Schouten;</text:p>
              </text:list-item>
            </text:list>
            <text:p text:style-name="common-al">Op grond van artikel 18 van de Wet goed verhuurderschap aan te wijzen als toezichthouder zoals bedoeld in artikel 5:11 van de Algemene wet bestuursrecht, ten behoeve van het toezicht ten aanzien van het bepaalde bij of krachtens die genoemde wetten.</text:p>
            <text:p text:style-name="common-al">Artikel II:</text:p>
            <text:p text:style-name="common-al">Te bepalen dat dit besluit in werking treedt op de dag na de bekendmaking ervan.</text:p>
            <text:p text:style-name="common-al">Artikel III:</text:p>
            <text:p text:style-name="last-al">Voor de periode van 1 januari 2026 tot en met 31 december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eert,</text:span></text:p>
          </text:section>
          <text:section text:name="ondertekening_id1-3-2-2-2">
            <text:p><text:span text:style-name="functie">Het college van burgemeester en wethouders van Weert,</text:span></text:p>
          </text:section>
          <text:section text:name="ondertekening_id1-3-2-2-3">
            <text:p><text:span text:style-name="functie">A.M.A. Vrijenhoek</text:span></text:p>
          </text:section>
          <text:section text:name="ondertekening_id1-3-2-2-4">
            <text:p><text:span text:style-name="functie">gemeentesecretaris</text:span></text:p>
          </text:section>
          <text:section text:name="ondertekening_id1-3-2-2-5">
            <text:p><text:span text:style-name="functie">mr. R.J.H. Vlecken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, in de zin van artikel 5:11 Algemene wet Bestuursrecht en art. 18 Wet goed verhuurderschap, Team Omgev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84</meta:user-defined>
    <meta:user-defined meta:name="OVERHEIDop.GmbID/DC.identifier">gmb-2026-117784</meta:user-defined>
    <meta:user-defined meta:name="OVERHEIDop.versieInformatie"/>
  </office:meta>
</office:document-meta>
</file>