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schaftkeet, dixi en hoogwerker van 1 juni t/m 28 februari 2026 er hoogte van Koesteeg 23 tot en met 27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Koesteeg 23</text:p>
            <text:p text:style-name="common-al">
            <text:span text:style-name="nadrukvet">Omschrijving: </text:span>	plaatsen van een schaftkeet, dixi en hoogwerker van 1 juni t/m 28 februari 2026  verlenging t/m 27 maart 2026</text:p>
            <text:p text:style-name="common-al">
            <text:span text:style-name="nadrukvet">Zaaknummer:</text:span> 	CLZ-00025586</text:p>
            <text:p text:style-name="common-al">
            
          </text:p>
            <text:p text:style-name="common-al">
            <text:span text:style-name="nadrukvet">Datum besluit verzonden/bekendmaking: </text:span>11-03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778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8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8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25586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schaftkeet, dixi en hoogwerker van 1 juni t/m 28 februari 2026 er hoogte van Koesteeg 23 tot en met 27 maart 2026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783</meta:user-defined>
    <meta:user-defined meta:name="OVERHEIDop.GmbID/DC.identifier">gmb-2026-117783</meta:user-defined>
    <meta:user-defined meta:name="OVERHEIDop.versieInformatie"/>
  </office:meta>
</office:document-meta>
</file>