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 20260302 00033, Hogeveld 2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302 00033</text:p>
            <text:p text:style-name="common-al">Het voornemen is om ter plaatse van de locatie Hogeveld 2 te Gendt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95</text:p>
            <text:p text:style-name="common-al">Datum indiening: 02-03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77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Toepassen van grond of baggerspecie op of in de landbodem 20260302 00033, Hogeveld 2 te Gendt  Meld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74</meta:user-defined>
    <meta:user-defined meta:name="OVERHEIDop.GmbID/DC.identifier">gmb-2026-117774</meta:user-defined>
    <meta:user-defined meta:name="OVERHEIDop.versieInformatie"/>
  </office:meta>
</office:document-meta>
</file>