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egchels Beachvolleybal toernooi in Megchelen</text:p>
      <text:section text:name="zakelijke-mededeling_id1-3-2" text:style-name="zakelijke-mededeling">
        <text:section text:name="zakelijke-mededeling-tekst_id1-3-2-1" text:style-name="zakelijke-mededeling-tekst">
          <text:section text:name="tekst_id1-3-2-1-1" text:style-name="tekst">
            <text:p text:style-name="common-al">Op 10 maart 2026 heeft de burgemeester danwel het college van Oude IJsselstreek, voor zover het ieders bevoegdheden betreft, een besluit genomen op de aanvraag voor het organiseren van het evenement Megchels Beachvolleybal toernooi op 4 juli 2026 op de locatie Oranjeplein in Megchelen.</text:p>
            <text:p text:style-name="common-al">Oranjeplein, Pastoor Mölderstraat, Millingseweg, Gildestraat en Oude Postweg zijn (gedeeltelijk) afgesloten.</text:p>
            <text:p text:style-name="common-al">Zaaknummer: 1350579</text:p>
            <text:p text:style-name="common-al">Het besluit is verzonden op 10 maart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776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6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6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Megchels Beachvolleybal toernooi in Megchelen</meta:user-defined>
    <meta:user-defined meta:name="DCTERMS.W3CDTF/DCTERMS.available">2026-03-13</meta:user-defined>
    <meta:user-defined meta:name="DCTERMS.W3CDTF/OVERHEIDop.jaargang">2026</meta:user-defined>
    <meta:user-defined meta:name="OVERHEIDop.externeBijlage">Vergunning Megchels Beachvolleybal toernooi|exb-2026-9015</meta:user-defined>
    <meta:user-defined meta:name="OVERHEIDop.publicationIssue">117769</meta:user-defined>
    <meta:user-defined meta:name="OVERHEIDop.GmbID/DC.identifier">gmb-2026-117769</meta:user-defined>
    <meta:user-defined meta:name="OVERHEIDop.versieInformatie"/>
  </office:meta>
</office:document-meta>
</file>