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, renoveren en restaureren van het pand Fluwelensingel 76, 2806C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gemeente Gouda besloten om de beslistermijn van de aanvraag met kenmerk 2025-00025920 voor het verduurzamen, renoveren en restaureren van het pand op de locatie Fluwelensingel 76, 2806C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7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9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, renoveren en restaureren van het pand Fluwelensingel 76, 2806CE Goud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67</meta:user-defined>
    <meta:user-defined meta:name="OVERHEIDop.GmbID/DC.identifier">gmb-2026-117767</meta:user-defined>
    <meta:user-defined meta:name="OVERHEIDop.versieInformatie"/>
  </office:meta>
</office:document-meta>
</file>