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raderieën op 29 april, 15 juli, 29 juli, 12 augustus en 14 oktober 2026 in de Oosterburen en een gedeelte van de Westerburen (nummer 1-15)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braderie vergunning verleend aan Stichting Actief Midsland voor het organiseren van Braderieën in de Oosterburen en een gedeelte van de Westerburen (nummer 1-15) te Midsland.</text:p>
                <text:list text:style-name="id1-3-2-1-1-3-1-3">
                  <text:list-item text:style-override="id1-3-2-1-1-3-1-3-1">
                    <text:number>-</text:number>
                    <text:p text:style-name="al">29 april 2026 van 10.00 tot 17.00 uur (voorjaarsmarkt)</text:p>
                  </text:list-item>
                  <text:list-item text:style-override="id1-3-2-1-1-3-1-3-2">
                    <text:number>-</text:number>
                    <text:p text:style-name="al">15 juli 2026, 29 juli 2026 en 12 augustus 2026 van 10.00 tot 18.00 uur (zomerbraderieën)</text:p>
                  </text:list-item>
                  <text:list-item text:style-override="id1-3-2-1-1-3-1-3-3">
                    <text:number>-</text:number>
                    <text:p text:style-name="al">14 oktober 2026 tussen 15.00 en 20.00 uur (heksenmarkt)</text:p>
                  </text:list-item>
                </text:list>
              </text:list-item>
            </text:list>
            <text:p text:style-name="common-al">Verzonden op 27 februari 2026. Kenmerk 54555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7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5559</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Braderieën op 29 april, 15 juli, 29 juli, 12 augustus en 14 oktober 2026 in de Oosterburen en een gedeelte van de Westerburen (nummer 1-15) te Midsland</meta:user-defined>
    <meta:user-defined meta:name="DCTERMS.W3CDTF/DCTERMS.available">2026-03-13</meta:user-defined>
    <meta:user-defined meta:name="DCTERMS.W3CDTF/OVERHEIDop.jaargang">2026</meta:user-defined>
    <meta:user-defined meta:name="OVERHEIDop.publicationIssue">117766</meta:user-defined>
    <meta:user-defined meta:name="OVERHEIDop.GmbID/DC.identifier">gmb-2026-117766</meta:user-defined>
    <meta:user-defined meta:name="OVERHEIDop.versieInformatie"/>
  </office:meta>
</office:document-meta>
</file>